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T1" style:family="text">
      <style:text-properties fo:color="#00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« sans tabou » du Conseil Départemental d'Action Sociale du 21 mai 2013</text:p>
      <text:p text:style-name="P1">ou réaction à chaud d'une mandatée qui entend des bruits...</text:p>
      <text:p text:style-name="P1"/>
      <text:p text:style-name="P2"/>
      <text:p text:style-name="P3">Le deuxième CDAS de 2013 <text:s/>était convoqué avec à l'ordre du jour les points suivants abordés <text:s/>traditionnellement à cette époque :</text:p>
      <text:p text:style-name="P3">- Compte rendu annuel des activités menées en 2012 dans le cadre des services sociaux</text:p>
      <text:p text:style-name="P3">- Compte rendu annuel des activités du médecin de prévention Mme Abeil et de l'assistante sociale, Mme Rosenvallon. Cette dernière prenant sa retraite le 1er juin, une nouvelle assistance sera présente à compter de l'automne. Nous saluons son action et sa disponibilité.</text:p>
      <text:p text:style-name="P3"/>
      <text:p text:style-name="P3">Dans un deuxième temps, nous avons abordé les activités 2013.</text:p>
      <text:p text:style-name="P3">Celles ci sont développées dans le relevé de conclusion que vous venez de recevoir sur vos BALF.</text:p>
      <text:p text:style-name="P3">Sur notre insistance,ceux ci seront présents sur Ulysse.</text:p>
      <text:p text:style-name="P3">Nous avons par ailleurs évoqué les sorties à organiser pour 2014 car les marchés étant désormais devenus nationaux, nous devons faire part de nos demandes avant la fin de l'année.</text:p>
      <text:p text:style-name="P3">Nous avons donc suggéré de retenter le « weekend à Turin » ainsi qu'une sortie à Monaco avec visite de l'aquarium, du jardin exotique.</text:p>
      <text:p text:style-name="P3">N'hésitez pas à faire remonter vos suggestions !!!</text:p>
      <text:p text:style-name="P3"/>
      <text:p text:style-name="P3">Les représentants au CDAS ont validé le questionnaire concernant la restauration envoyé aux agents de Gap courant juin.</text:p>
      <text:p text:style-name="P3"/>
      <text:p text:style-name="P3">Avant dernier point à l'ordre du jour, le renouvellement du mandat du délégué.</text:p>
      <text:p text:style-name="P3">Interpellés par une autre OS dans le sens du non renouvellement de la déléguée, la CGT Finances Publiques 05 a mis ce point à l'ordre du jour de sa Commission Exécutive du 13 mai.</text:p>
      <text:p text:style-name="P3">Nous nous sommes prononcés pour la position de <text:s/>principe d'un appel à candidature au vu de la longueur du mandat actuel (qui nécessitait de voter « non » au renouvellement de l'actuelle déléguée) .</text:p>
      <text:p text:style-name="P3">Il était tout à fait clair dans l'esprit des militants présents à la CE qu'il n'y avait aucune défiance à l'égard de la personne en poste et que sa candidature éventuelle ne nous poserait aucun soucis .</text:p>
      <text:p text:style-name="P3">Cela a d'ailleurs été précisé avant et après le vote<text:span text:style-name="T1"> en séance et de manière plus personnelle en dehors de la séance.</text:span></text:p>
      <text:p text:style-name="P4"/>
      <text:p text:style-name="P4">Nous avons tenu cette position lors de l'intersyndicale du 17 mai. </text:p>
      <text:p text:style-name="P4"/>
      <text:p text:style-name="P4">La CGT ne pratiquera encore pas la langue de bois.</text:p>
      <text:p text:style-name="P4">Il n'a jamais été question pour nous de « dégommer »qui que ce soit, nous avons simplement assumé une décision prise collectivement.</text:p>
      <text:p text:style-name="P4">Notre vote n'a rien d'une sanction, il est simplement l'ouverture à d'éventuelles candidatures et pourrait même légitimer le délégué en place .</text:p>
      <text:p text:style-name="P4"/>
      <text:p text:style-name="P3">Prendre des décisions et assumer des positions, c'est aussi s'exposer . </text:p>
      <text:p text:style-name="P3">L'abstention ou la politique de la chaise vide sont aussi des positionnements .</text:p>
      <text:p text:style-name="P3"/>
      <text:p text:style-name="P3">Détention des sièges suite aux élections de 2011 : CGT <text:s/>1 - <text:s/>Solidaire 2 - CFDT 1 - <text:s/>FO 1</text:p>
      <text:p text:style-name="P3"/>
      <text:p text:style-name="P3">Votes exprimés 2 CONTRE : 1 CGT - 1 FO</text:p>
      <text:p text:style-name="P3"><text:s text:c="26"/>2 ABSTENTIONS : 1 CFDT – 1 Solidaires</text:p>
      <text:p text:style-name="P3"/>
      <text:p text:style-name="P3">Mandatés pour la CGT : Jean François Monnet en tant que titulaire-excusé</text:p>
      <text:p text:style-name="P3"><text:s text:c="40"/>Cécile Mazaud en suppl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0T14:41:18.40</meta:creation-date>
    <dc:date>2013-06-11T10:17:11.60</dc:date>
    <meta:editing-duration>PT01H50M42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28" meta:word-count="501" meta:character-count="2967"/>
  </office:meta>
</office:document-meta>
</file>