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200000C4C00000DF75AF01DA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margin-top="0cm" fo:margin-bottom="0.499cm" fo:text-align="center" style:justify-single-word="false" style:text-autospace="none"/>
    </style:style>
    <style:style style:name="P2" style:family="paragraph" style:parent-style-name="Standard">
      <style:paragraph-properties fo:margin-top="0cm" fo:margin-bottom="0cm" fo:text-align="center" style:justify-single-word="false"/>
      <style:text-properties style:font-name="Times New Roman" fo:font-size="14pt" fo:language="fr" fo:country="FR" fo:font-weight="bold" style:letter-kerning="true" style:font-name-asian="Lucida Sans Unicode1" style:font-size-asian="14pt" style:font-weight-asian="bold" style:font-name-complex="Times New Roman" style:font-size-complex="14pt" style:font-weight-complex="bold"/>
    </style:style>
    <style:style style:name="P3" style:family="paragraph" style:parent-style-name="Standard">
      <style:paragraph-properties fo:margin-top="0.499cm" fo:margin-bottom="0.3cm" fo:text-align="center" style:justify-single-word="false"/>
      <style:text-properties style:font-name="Times New Roman" fo:font-size="14pt" fo:language="fr" fo:country="FR" fo:font-weight="bold" style:letter-kerning="true" style:font-name-asian="Lucida Sans Unicode1" style:font-size-asian="14pt" style:font-weight-asian="bold" style:font-name-complex="Times New Roman" style:font-size-complex="14pt" style:font-weight-complex="bold"/>
    </style:style>
    <style:style style:name="P4" style:family="paragraph" style:parent-style-name="Standard">
      <style:paragraph-properties fo:margin-left="0cm" fo:margin-right="0cm" fo:margin-top="0.3cm" fo:margin-bottom="0cm" fo:text-indent="0.496cm" style:auto-text-indent="false"/>
    </style:style>
    <style:style style:name="P5" style:family="paragraph" style:parent-style-name="Standard">
      <style:paragraph-properties fo:margin-left="0cm" fo:margin-right="0cm" fo:text-indent="0.496cm" style:auto-text-indent="false"/>
    </style:style>
    <style:style style:name="P6" style:family="paragraph" style:parent-style-name="Standard">
      <style:paragraph-properties fo:margin-left="0cm" fo:margin-right="0cm" fo:margin-top="0.199cm" fo:margin-bottom="0cm" fo:text-indent="0.446cm" style:auto-text-indent="false"/>
    </style:style>
    <style:style style:name="P7" style:family="paragraph" style:parent-style-name="Standard">
      <style:paragraph-properties fo:margin-left="0cm" fo:margin-right="0cm" fo:text-indent="0.513cm" style:auto-text-indent="false"/>
    </style:style>
    <style:style style:name="P8" style:family="paragraph" style:parent-style-name="Standard">
      <style:paragraph-properties fo:margin-left="0cm" fo:margin-right="0cm" fo:margin-top="0.3cm" fo:margin-bottom="0cm" fo:text-indent="0.513cm" style:auto-text-indent="false"/>
    </style:style>
    <style:style style:name="P9" style:family="paragraph" style:parent-style-name="Standard">
      <style:paragraph-properties fo:margin-left="0cm" fo:margin-right="0cm" fo:margin-top="0.499cm" fo:margin-bottom="0cm" fo:text-indent="0.513cm" style:auto-text-indent="false"/>
    </style:style>
    <style:style style:name="P10" style:family="paragraph" style:parent-style-name="Standard">
      <style:paragraph-properties fo:margin-left="0cm" fo:margin-right="0cm" fo:margin-top="0.3cm" fo:margin-bottom="0cm" fo:text-indent="0.48cm" style:auto-text-indent="false"/>
    </style:style>
    <style:style style:name="T1" style:family="text">
      <style:text-properties style:font-name="Times New Roman" fo:font-size="14pt" fo:language="fr" fo:country="FR" fo:font-weight="bold" style:letter-kerning="true" style:font-name-asian="Lucida Sans Unicode1" style:font-size-asian="14pt" style:font-weight-asian="bold" style:font-name-complex="Times New Roman"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width="3.149cm" svg:height="3.575cm" draw:z-index="0"><draw:image xlink:href="Pictures/2000001200000C4C00000DF75AF01DAA.svm" xlink:type="simple" xlink:show="embed" xlink:actuate="onLoad"/></draw:frame></text:p>
      <text:p text:style-name="P3">COMPTE RENDU CAPL DU 11/07/2013</text:p>
      <text:p text:style-name="P1"><text:span text:style-name="T1">Mouvement local catégorie C, FF et GP, du 01/09/2013 </text:span></text:p>
      <text:p text:style-name="P4">Le 11 juillet 2013 a eu lieu la CAPL C de mutation au 01/09/2013 pour les filières fiscale et gestion publique.</text:p>
      <text:p text:style-name="P4">Pour la filière fiscale, le projet fourni par l'administration a respecté la règle de l'ancienneté pour les affectations (ce qui n'était pas le cas l'année dernière).</text:p>
      <text:p text:style-name="P6">Cependant concernant le SPF celle-ci avait décidé de geler un poste vacant et de laisser deux personnes en renfort. Devant l'insistance des organisations syndicales pour pourvoir ce poste par les personnes en renfort, l'administration a indiqué que « ce poste est en sursis devant les baisses de charges" et l'anticipation des prochaines suppressions d'emploi de fin d'année ». « Qu'y affecter maintenant un renfort, rendrait sa suppression problématique dans le sens où l'agent le moins ancien du SPF devra faire un demande de mutation en local si/quand le poste sera supprimé. »</text:p>
      <text:p text:style-name="P5">Nous avons répondu que le SPF voyait partir deux agents très expérimentés et que l'indicateur sur lequel ils se basent pour voir la baisse de charges n'est pas forcément fiable. Par ailleurs la responsabilité des suppressions d'emplois incombait à la direction et nous avons ajouté qu'il ne paraissait pas normal d'affecter des gens en renfort tout en supprimant les emplois réels.</text:p>
      <text:p text:style-name="P7">L'administration a donc décidé de modifier son projet et d'affecter l'agent le plus ancien en renfort sur le deuxième poste vacant du SPF. Ne reste donc plus qu'un seul agent en renfort.</text:p>
      <text:p text:style-name="P8">Concernant le PTGC nous avons demandé à l'administration si elle avait une visibilité sur les taches de ce service qui se trouve être en très net sur-effectif. Les missions qui lui ont été donné récemment nécessitent peut-être une création d'emploi vu le renfort fréquent d'un EDRA, le détachement d'un B et le renfort d'un C depuis un an.</text:p>
      <text:p text:style-name="P5">L'administration a répondu n'avoir aucune visibilité. En ces temps de restriction et de démarche stratégique, création d'emploi est bien évidemment sorti du langage courant de la DGFIP.</text:p>
      <text:p text:style-name="P9">Pour la filière gestion publique, par le jeu des suppressions d'emplois, le département est en sur-effectif, donc pas d'entrée dans le département. Gap est impossible à obtenir et très peu de possibilité de changer pour les autres résidences.</text:p>
      <text:p text:style-name="P8">Lors du vote du projet de l'administration les élus CGT Finances Publiques 05 se sont abstenus. Les règles de gestion sont respectées mais les suppressions d'effectifs rendent difficile les mouvements des agents.</text:p>
      <text:p text:style-name="P10">En fin de séance, nous avons demandé à l'administration la plage d'appel statutaire pour les tableaux d'avancement en plus de la plage utile de séléction. C'est à dire, la liste de tout ceux qui peuvent prétendre à un changement de grade par leur ancienneté et pas seulement la liste des heureux élus pour raison budgé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12T11:40:11.04</meta:creation-date>
    <dc:date>2013-08-08T15:54:52.28</dc:date>
    <meta:editing-duration>PT00H21M23S</meta:editing-duration>
    <meta:editing-cycles>3</meta:editing-cycles>
    <meta:generator>OpenOffice.org/3.1$Win32 OpenOffice.org_project/310m19$Build-9420</meta:generator>
    <meta:document-statistic meta:table-count="0" meta:image-count="1" meta:object-count="0" meta:page-count="1" meta:paragraph-count="12" meta:word-count="456" meta:character-count="2810"/>
  </office:meta>
</office:document-meta>
</file>