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FD600004FB472AB2ACD.svm" manifest:media-type=""/>
  <manifest:file-entry manifest:full-path="Pictures/2000000900000FDC000013008420458C.svm" manifest:media-type=""/>
  <manifest:file-entry manifest:full-path="Pictures/200000090000517E00002F7EE8CC92B3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2.288cm"/>
    </style:style>
    <style:style style:name="Tableau1.C" style:family="table-column">
      <style:table-column-properties style:column-width="2.006cm"/>
    </style:style>
    <style:style style:name="Tableau1.D" style:family="table-column">
      <style:table-column-properties style:column-width="2.18cm"/>
    </style:style>
    <style:style style:name="Tableau1.E" style:family="table-column">
      <style:table-column-properties style:column-width="2.327cm"/>
    </style:style>
    <style:style style:name="Tableau1.F" style:family="table-column">
      <style:table-column-properties style:column-width="3.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2" style:family="table-row">
      <style:table-row-properties style:min-row-height="0.83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70a9b" officeooo:paragraph-rsid="00070a9b"/>
    </style:style>
    <style:style style:name="P2" style:family="paragraph" style:parent-style-name="Standard">
      <style:text-properties style:font-name="Arial" officeooo:rsid="00078ead" officeooo:paragraph-rsid="00070a9b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aac7b" officeooo:paragraph-rsid="000aac7b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043471" officeooo:paragraph-rsid="00043471" style:font-size-asian="11pt" style:font-size-complex="11pt"/>
    </style:style>
    <style:style style:name="P5" style:family="paragraph" style:parent-style-name="Standard">
      <style:text-properties style:font-name="Arial" fo:font-size="11pt" officeooo:rsid="00043471" officeooo:paragraph-rsid="00043471" style:font-size-asian="11pt" style:font-size-complex="11pt"/>
    </style:style>
    <style:style style:name="P6" style:family="paragraph" style:parent-style-name="Standard">
      <style:text-properties style:font-name="Arial" fo:font-size="11pt" officeooo:rsid="00078ead" officeooo:paragraph-rsid="00078ead" style:font-size-asian="11pt" style:font-size-complex="11pt"/>
    </style:style>
    <style:style style:name="P7" style:family="paragraph" style:parent-style-name="Standard">
      <style:text-properties style:font-name="Arial" fo:font-size="11pt" officeooo:rsid="00078ead" officeooo:paragraph-rsid="00070a9b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043471" officeooo:paragraph-rsid="00043471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2pt" officeooo:rsid="00043471" officeooo:paragraph-rsid="00043471" style:font-size-asian="12pt" style:font-size-complex="12pt"/>
    </style:style>
    <style:style style:name="P10" style:family="paragraph" style:parent-style-name="Standard">
      <style:text-properties style:font-name="Arial" fo:font-size="12pt" officeooo:rsid="00056e8a" officeooo:paragraph-rsid="00056e8a" style:font-size-asian="12pt" style:font-size-complex="12pt"/>
    </style:style>
    <style:style style:name="P11" style:family="paragraph" style:parent-style-name="Standard">
      <style:text-properties style:font-name="Arial" fo:font-size="12pt" officeooo:rsid="00056e8a" officeooo:paragraph-rsid="00070a9b" style:font-size-asian="12pt" style:font-size-complex="12pt"/>
    </style:style>
    <style:style style:name="P12" style:family="paragraph" style:parent-style-name="Standard">
      <style:text-properties style:font-name="Arial" fo:font-size="12pt" officeooo:rsid="00070a9b" officeooo:paragraph-rsid="00070a9b" style:font-size-asian="12pt" style:font-size-complex="12pt"/>
    </style:style>
    <style:style style:name="P13" style:family="paragraph" style:parent-style-name="Standard">
      <style:text-properties style:font-name="Arial" fo:font-size="12pt" officeooo:rsid="00078ead" officeooo:paragraph-rsid="00078ead" style:font-size-asian="12pt" style:font-size-complex="12pt"/>
    </style:style>
    <style:style style:name="P14" style:family="paragraph" style:parent-style-name="Standard">
      <style:text-properties style:font-name="Arial" fo:font-size="12pt" officeooo:rsid="00078ead" officeooo:paragraph-rsid="00070a9b" style:font-size-asian="12pt" style:font-size-complex="12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Arial" fo:font-size="12pt" officeooo:rsid="00043471" officeooo:paragraph-rsid="00043471" style:font-size-asian="12pt" style:font-size-complex="12pt"/>
    </style:style>
    <style:style style:name="P16" style:family="paragraph" style:parent-style-name="Table_20_Contents">
      <style:text-properties officeooo:rsid="000aac7b" officeooo:paragraph-rsid="000aac7b"/>
    </style:style>
    <style:style style:name="P17" style:family="paragraph" style:parent-style-name="Table_20_Contents">
      <style:paragraph-properties fo:text-align="center" style:justify-single-word="false"/>
      <style:text-properties officeooo:rsid="000aac7b" officeooo:paragraph-rsid="000aac7b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0ac082" officeooo:paragraph-rsid="000ac082" style:font-size-asian="10pt" style:font-size-complex="10pt"/>
    </style:style>
    <style:style style:name="P20" style:family="paragraph" style:parent-style-name="Standard">
      <style:text-properties fo:color="#000000" style:font-name="Arial-BoldMT" fo:font-size="11pt" fo:font-weight="bold" officeooo:paragraph-rsid="00070a9b" style:font-size-asian="11pt" style:font-weight-asian="bold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0aac7b" officeooo:paragraph-rsid="000aac7b" style:font-size-asian="10pt" style:font-size-complex="10pt"/>
    </style:style>
    <style:style style:name="T1" style:family="text">
      <style:text-properties officeooo:rsid="00056e8a"/>
    </style:style>
    <style:style style:name="T2" style:family="text">
      <style:text-properties officeooo:rsid="00070a9b"/>
    </style:style>
    <style:style style:name="T3" style:family="text">
      <style:text-properties officeooo:rsid="00078ead"/>
    </style:style>
    <style:style style:name="T4" style:family="text">
      <style:text-properties officeooo:rsid="000801e2"/>
    </style:style>
    <style:style style:name="T5" style:family="text">
      <style:text-properties officeooo:rsid="0009e489"/>
    </style:style>
    <style:style style:name="T6" style:family="text">
      <style:text-properties officeooo:rsid="000aac7b"/>
    </style:style>
    <style:style style:name="T7" style:family="text">
      <style:text-properties officeooo:rsid="000c8e0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9.056cm" svg:y="1.259cm" svg:width="3.284cm" svg:height="2.736cm" draw:z-index="2">
        <draw:image xlink:href="Pictures/200000090000517E00002F7EE8CC92B3.svm" xlink:type="simple" xlink:show="embed" xlink:actuate="onLoad"/>
      </draw:frame>
      <text:p text:style-name="P4"><draw:frame draw:style-name="fr2" draw:name="images2" text:anchor-type="paragraph" svg:x="0.213cm" svg:y="-0.88cm" svg:width="2.997cm" svg:height="3.408cm" draw:z-index="0"><draw:image xlink:href="Pictures/2000000900000FDC000013008420458C.svm" xlink:type="simple" xlink:show="embed" xlink:actuate="onLoad"/></draw:frame><draw:frame draw:style-name="fr2" draw:name="images3" text:anchor-type="paragraph" svg:x="13.915cm" svg:y="-0.974cm" svg:width="2.993cm" svg:height="2.93cm" draw:z-index="1"><draw:image xlink:href="Pictures/2000000900004FD600004FB472AB2ACD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14 DECEMBRE 2017</text:p>
      <text:p text:style-name="P5"/>
      <text:p text:style-name="P5"/>
      <text:p text:style-name="P5"/>
      <text:p text:style-name="P9">Ce jour, 70 agents de la DDFIP 05 sont venus exprimer leur mécontentement à <text:span text:style-name="T4">N° 1 </text:span>entouré de son staf à l'occasion du CTL (suppressions d') Emploi…<text:span text:style-name="T2">et remettre une pétition adressée au ministre <text:s/>DARMANIN…</text:span></text:p>
      <text:p text:style-name="P9"/>
      <text:p text:style-name="P10">L'idée de cette action avait germée lors d<text:span text:style-name="T7">'une </text:span>HMI <text:span text:style-name="T7">en</text:span> Novembre, portée par les agents en alternative à une journée de grève… Idée suivie d'effet : les agents ont répondu présents, un premier succès !</text:p>
      <text:p text:style-name="P9">Un succès a<text:span text:style-name="T1">ussi </text:span>en <text:span text:style-name="T4">termes</text:span> de mobilisation quand on sait que la direction locale a freiné des 4 fers pour faire obstacle à la participation des agents du département à cette réunion. Si historiquement les actions menées autour du CTL ont toujours été sous couvert de HMI départementale, Francis PAREJA a limité géographiquement cette possibilité se réfugiant derrière <text:span text:style-name="T4">The</text:span> circulaire… limitant le déplacement à la résidence administrative… </text:p>
      <text:p text:style-name="P9">Pourtant un certain nombre d'agents sont venus hors Gap, montrant leur détermination…</text:p>
      <text:p text:style-name="P9"/>
      <text:p text:style-name="P9">Plusieurs prise<text:span text:style-name="T4">s</text:span> de parole pour dénoncer :</text:p>
      <text:p text:style-name="P15">- les suppressions d'emplois</text:p>
      <text:p text:style-name="P15">- la dégradation des conditions de travail</text:p>
      <text:p text:style-name="P15">- <text:span text:style-name="T1">le gel de la valeur du point d'indice</text:span></text:p>
      <text:p text:style-name="P15">- le manque de soutien technique</text:p>
      <text:p text:style-name="P15">- le mépris ressenti par les agents tant envers leur<text:span text:style-name="T4">s</text:span> personne<text:span text:style-name="T4">s</text:span> qu'envers leur<text:span text:style-name="T4">s</text:span> <text:s text:c="6"/>mission<text:span text:style-name="T4">s</text:span></text:p>
      <text:p text:style-name="P9">mais aussi pour exprimer leur inquiétude :</text:p>
      <text:p text:style-name="P15">- sur l'avenir des structures et notamment des petits postes</text:p>
      <text:p text:style-name="P15">- <text:span text:style-name="T1">sur les réformes incessantes </text:span></text:p>
      <text:p text:style-name="P15">- sur les futures règles de gestion RH notamment en terme<text:span text:style-name="T4">s</text:span> de mutation</text:p>
      <text:p text:style-name="P15">- le délitement des ambiances dans les services</text:p>
      <text:p text:style-name="P15">- la multiplication des incidents entre collègues</text:p>
      <text:p text:style-name="P9"/>
      <text:p text:style-name="P10"><text:span text:style-name="T3">et</text:span> pour pointer du doigt la défiance qui s'est installée entre la majorité des agents et la Direction <text:span text:style-name="T7">et la dégradation du dialogue social.</text:span></text:p>
      <text:p text:style-name="P10"/>
      <text:p text:style-name="P11">Sans surprise Francis PAREJA s'est borné à se réclamer légaliste. <text:span text:style-name="T4">Justifiant </text:span>avec force rappel<text:span text:style-name="T7">s</text:span> aux notes de la DG <text:span text:style-name="T2">et autres décisions d'un niveau supérieur, l'ensemble des mesures touchant notre administration. Selon lui nous devons coller aux évolutions de la société et des technologies. Précisant</text:span> que dans son rôle de Directeur Départemental il n'y avait pas de place pour <text:span text:style-name="T2">appliquer ou même seulement </text:span>exprimer <text:s/>autre chose que ce que le niveau politique lui impos<text:span text:style-name="T2">ait</text:span>. </text:p>
      <text:p text:style-name="P11">A l'interpellation d'un agent lui demandant de <text:span text:style-name="T2">signer</text:span> la pétition pour prouver sa solidarité avec les agents autrement que par la parole, <text:span text:style-name="T2">la réponse fut négative : pas autorisé dans sa fonction…</text:span></text:p>
      <text:p text:style-name="P11"/>
      <text:p text:style-name="P12"><text:soft-page-break/>En dehors des rappels aux circulaires, notes et décisions politiques apparaissant comme autant de bouées de sauvetage ou de ...leurres (?), et d'un discours formaté dans lequel on a cherché en vain <text:s/>une trace d'estime pour les agents du département ,,, <text:span text:style-name="T3">pas de miracle ! il n'en était d'ailleurs pas attendu ! </text:span></text:p>
      <text:p text:style-name="P14"/>
      <text:p text:style-name="P13">Mais au moins l'expression directe des agents permettra <text:span text:style-name="T7">peut-être</text:span> au Directeur comme à son staf (étonnement muet <text:span text:style-name="T4">comme d'habitude</text:span> ) de prendre la mesure du mal-être exprimé par les agents et d'y trouver matière à <text:span text:style-name="T5">réflexion.</text:span></text:p>
      <text:p text:style-name="P13"/>
      <text:p text:style-name="P13"/>
      <text:p text:style-name="P13"/>
      <text:p text:style-name="P13"/>
      <text:p text:style-name="P6"/>
      <text:p text:style-name="P6"/>
      <text:p text:style-name="P7"/>
      <text:p text:style-name="P7"/>
      <text:p text:style-name="P3">LOCALISATION DES EMPLOIS SUPPRIES OU TRANSFERES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7">LOCALISATION</text:p>
            <text:p text:style-name="P18"/>
          </table:table-cell>
          <table:table-cell table:style-name="Tableau1.A1" office:value-type="string">
            <text:p text:style-name="P17">A+</text:p>
          </table:table-cell>
          <table:table-cell table:style-name="Tableau1.A1" office:value-type="string">
            <text:p text:style-name="P17">A</text:p>
          </table:table-cell>
          <table:table-cell table:style-name="Tableau1.A1" office:value-type="string">
            <text:p text:style-name="P17">B</text:p>
          </table:table-cell>
          <table:table-cell table:style-name="Tableau1.A1" office:value-type="string">
            <text:p text:style-name="P17">C</text:p>
          </table:table-cell>
          <table:table-cell table:style-name="Tableau1.F1" office:value-type="string">
            <text:p text:style-name="P17">TOTAL</text:p>
          </table:table-cell>
        </table:table-row>
        <table:table-row table:style-name="Tableau1.2">
          <table:table-cell table:style-name="Tableau1.A2" office:value-type="string">
            <text:p text:style-name="P16">DIRECTION DPALE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>-<text:span text:style-name="T6">1</text:span></text:p>
          </table:table-cell>
          <table:table-cell table:style-name="Tableau1.A2" office:value-type="string">
            <text:p text:style-name="P18">-<text:span text:style-name="T6">2</text:span></text:p>
            <text:p text:style-name="P19">(RNF/CSRH)</text:p>
          </table:table-cell>
          <table:table-cell table:style-name="Tableau1.A2" office:value-type="string">
            <text:p text:style-name="P18"/>
          </table:table-cell>
          <table:table-cell table:style-name="Tableau1.F2" office:value-type="string">
            <text:p text:style-name="P17">-3</text:p>
          </table:table-cell>
        </table:table-row>
        <table:table-row>
          <table:table-cell table:style-name="Tableau1.A2" office:value-type="string">
            <text:p text:style-name="P16">EDR</text:p>
            <text:p text:style-name="P16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>-<text:span text:style-name="T6">1</text:span></text:p>
          </table:table-cell>
          <table:table-cell table:style-name="Tableau1.F2" office:value-type="string">
            <text:p text:style-name="P17">-1</text:p>
          </table:table-cell>
        </table:table-row>
        <table:table-row>
          <table:table-cell table:style-name="Tableau1.A2" office:value-type="string">
            <text:p text:style-name="P16">SIP/SIE EMBRUN</text:p>
            <text:p text:style-name="P16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>-<text:span text:style-name="T6">1</text:span></text:p>
          </table:table-cell>
          <table:table-cell table:style-name="Tableau1.F2" office:value-type="string">
            <text:p text:style-name="P17">-1</text:p>
          </table:table-cell>
        </table:table-row>
        <table:table-row>
          <table:table-cell table:style-name="Tableau1.A2" office:value-type="string">
            <text:p text:style-name="P16">SIP GAP</text:p>
          </table:table-cell>
          <table:table-cell table:style-name="Tableau1.A2" office:value-type="string">
            <text:p text:style-name="P17">+1 </text:p>
            <text:p text:style-name="P21">(IDIV Cl n )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F2" office:value-type="string">
            <text:p text:style-name="P17">+1</text:p>
          </table:table-cell>
        </table:table-row>
        <table:table-row>
          <table:table-cell table:style-name="Tableau1.A2" office:value-type="string">
            <text:p text:style-name="P16">TRESORERIE SERRES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>-<text:span text:style-name="T6">1</text:span></text:p>
          </table:table-cell>
          <table:table-cell table:style-name="Tableau1.A2" office:value-type="string">
            <text:p text:style-name="P18"/>
          </table:table-cell>
          <table:table-cell table:style-name="Tableau1.F2" office:value-type="string">
            <text:p text:style-name="P17">-1</text:p>
          </table:table-cell>
        </table:table-row>
        <table:table-row>
          <table:table-cell table:style-name="Tableau1.A2" office:value-type="string">
            <text:p text:style-name="P16">TRESORERIE VEYNES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>-<text:span text:style-name="T6">1</text:span></text:p>
          </table:table-cell>
          <table:table-cell table:style-name="Tableau1.A2" office:value-type="string">
            <text:p text:style-name="P18"/>
          </table:table-cell>
          <table:table-cell table:style-name="Tableau1.F2" office:value-type="string">
            <text:p text:style-name="P17">-1</text:p>
          </table:table-cell>
        </table:table-row>
        <table:table-row>
          <table:table-cell table:style-name="Tableau1.A2" office:value-type="string">
            <text:p text:style-name="P16">SPF</text:p>
            <text:p text:style-name="P16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>-<text:span text:style-name="T6">1</text:span></text:p>
          </table:table-cell>
          <table:table-cell table:style-name="Tableau1.F2" office:value-type="string">
            <text:p text:style-name="P17">-1</text:p>
          </table:table-cell>
        </table:table-row>
        <table:table-row>
          <table:table-cell table:style-name="Tableau1.A2" office:value-type="string">
            <text:p text:style-name="P16">SIP GAP</text:p>
            <text:p text:style-name="P16"/>
          </table:table-cell>
          <table:table-cell table:style-name="Tableau1.A2" office:value-type="string">
            <text:p text:style-name="P18"/>
            <text:p text:style-name="P18"/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>-<text:span text:style-name="T6">1</text:span></text:p>
          </table:table-cell>
          <table:table-cell table:style-name="Tableau1.F2" office:value-type="string">
            <text:p text:style-name="P17">-1</text:p>
          </table:table-cell>
        </table:table-row>
        <table:table-row>
          <table:table-cell table:style-name="Tableau1.A2" office:value-type="string">
            <text:p text:style-name="P16">TOTAL</text:p>
          </table:table-cell>
          <table:table-cell table:style-name="Tableau1.A2" office:value-type="string">
            <text:p text:style-name="P17">+1</text:p>
          </table:table-cell>
          <table:table-cell table:style-name="Tableau1.A2" office:value-type="string">
            <text:p text:style-name="P18">-<text:span text:style-name="T6">1</text:span></text:p>
          </table:table-cell>
          <table:table-cell table:style-name="Tableau1.A2" office:value-type="string">
            <text:p text:style-name="P18">-<text:span text:style-name="T6">4</text:span></text:p>
          </table:table-cell>
          <table:table-cell table:style-name="Tableau1.A2" office:value-type="string">
            <text:p text:style-name="P18">-<text:span text:style-name="T6">4</text:span></text:p>
          </table:table-cell>
          <table:table-cell table:style-name="Tableau1.F2" office:value-type="string">
            <text:p text:style-name="P18">-<text:span text:style-name="T6">8</text:span></text:p>
          </table:table-cell>
        </table:table-row>
      </table:table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3:45:54.868000000</meta:creation-date>
    <meta:print-date>2017-12-14T15:15:29.393000000</meta:print-date>
    <dc:date>2017-12-15T08:52:30.598000000</dc:date>
    <meta:editing-duration>PT28M9S</meta:editing-duration>
    <meta:editing-cycles>4</meta:editing-cycles>
    <meta:generator>LibreOffice/4.3.7.2.lin04$Windows_x86 LibreOffice_project/12783c1c8dc092c05cea9a0168f01a1663ddfb11</meta:generator>
    <meta:document-statistic meta:table-count="1" meta:image-count="3" meta:object-count="0" meta:page-count="2" meta:paragraph-count="62" meta:word-count="520" meta:character-count="3077" meta:non-whitespace-character-count="2605"/>
  </office:meta>
</office:document-meta>
</file>